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esgr.in" text:style-name="Internet_20_link" text:visited-style-name="Visited_20_Internet_20_Link">eSGR</text:a><text:bookmark text:name="esg"/> Documentation Wiki <text:a xlink:type="simple" xlink:href="https://esgr.in/contact" text:style-name="Internet_20_link" text:visited-style-name="Visited_20_Internet_20_Link">Contact Us</text:a> (24/7/365 Support) | <text:a xlink:type="simple" xlink:href="https://esgr.in/members" text:style-name="Internet_20_link" text:visited-style-name="Visited_20_Internet_20_Link">Members Area</text:a></text:p>
      <text:h text:style-name="Heading_20_5" text:outline-level="5"><text:bookmark-start text:name="__RefHeading___article_categories_1"/><text:bookmark-start text:name="article_categories"/>Article Categories<text:bookmark-end text:name="__RefHeading___article_categories_1"/><text:bookmark-end text:name="article_categorie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/>
          <table:table-cell office:value-type="string" table:style-name="PluginODTAutoStyle_TableCell_5"/>
        </table:table-row>
      </table:table>
      <text:p text:style-name="Horizontal_20_Line"/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h text:style-name="Heading_20_5" text:outline-level="5"><text:bookmark-start text:name="__RefHeading___recent_changes_2"/><text:bookmark-start text:name="recent_changes"/>Recent Changes<text:bookmark-end text:name="__RefHeading___recent_changes_2"/><text:bookmark-end text:name="recent_changes"/></text:h>
          </table:table-cell>
          <table:table-cell office:value-type="string" table:style-name="PluginODTAutoStyle_TableCell_11">
            <text:h text:style-name="Heading_20_5" text:outline-level="5"><text:bookmark-start text:name="__RefHeading___top_articles_3"/><text:bookmark-start text:name="top_articles"/>Top Articles<text:bookmark-end text:name="__RefHeading___top_articles_3"/><text:bookmark-end text:name="top_articles"/></text:h>
            <text:list text:style-name="List_20_1" text:continue-numbering="false">
              <text:list-item>
                <text:a xlink:type="simple" xlink:href="https://esgr.in/wiki/software/nginx" text:style-name="Internet_20_link" text:visited-style-name="Visited_20_Internet_20_Link">nginx</text:a>
              </text:list-item>
              <text:list-item>
                <text:a xlink:type="simple" xlink:href="https://esgr.in/wiki/joomla" text:style-name="Internet_20_link" text:visited-style-name="Visited_20_Internet_20_Link">joomla</text:a>
              </text:list-item>
              <text:list-item>
                <text:a xlink:type="simple" xlink:href="https://esgr.in/wiki/software" text:style-name="Internet_20_link" text:visited-style-name="Visited_20_Internet_20_Link">software</text:a>
              </text:list-item>
              <text:list-item>
                <text:a xlink:type="simple" xlink:href="https://esgr.in/wiki/network" text:style-name="Internet_20_link" text:visited-style-name="Visited_20_Internet_20_Link">network</text:a>
              </text:list-item>
              <text:list-item>
                <text:a xlink:type="simple" xlink:href="https://esgr.in/wiki/software/esgtools" text:style-name="Internet_20_link" text:visited-style-name="Visited_20_Internet_20_Link">esgtools</text:a>
              </text:list-item>
              <text:list-item>
                <text:a xlink:type="simple" xlink:href="https://esgr.in/wiki/joomla/joomla-first-steps" text:style-name="Internet_20_link" text:visited-style-name="Visited_20_Internet_20_Link">joomla-first-steps</text:a>
              </text:list-item>
              <text:list-item>
                <text:a xlink:type="simple" xlink:href="https://esgr.in/wiki/network/dns" text:style-name="Internet_20_link" text:visited-style-name="Visited_20_Internet_20_Link">dns</text:a>
              </text:list-item>
              <text:list-item>
                <text:a xlink:type="simple" xlink:href="https://esgr.in/wiki/network/clear_dns" text:style-name="Internet_20_link" text:visited-style-name="Visited_20_Internet_20_Link">clear_dns</text:a>
              </text:list-item>
              <text:list-item>
                <text:a xlink:type="simple" xlink:href="https://esgr.in/wiki/esg_colors" text:style-name="Internet_20_link" text:visited-style-name="Visited_20_Internet_20_Link">esg_colors</text:a>
              </text:list-item>
              <text:list-item>
                <text:a xlink:type="simple" xlink:href="https://esgr.in/wiki/systems" text:style-name="Internet_20_link" text:visited-style-name="Visited_20_Internet_20_Link">systems</text:a>
              </text:list-item>
            </text:list>
          </table:table-cell>
        </table:table-row>
      </table:table>
      <text:p text:style-name="Horizontal_20_Line"/>
      <text:p text:style-name="Text_20_body">This page has been accessed  times Today,   times Yesterday and  times Since 2018/12/15. 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g</dc:title>
  </office:meta>
</office:document-meta>
</file>